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text-align="center" style:justify-single-word="false"/>
    </style:style>
    <style:style style:name="P3" style:family="paragraph" style:parent-style-name="Standard">
      <style:paragraph-properties fo:margin-top="0.176cm" fo:margin-bottom="0.176cm" fo:text-align="start" style:justify-single-word="false"/>
    </style:style>
    <style:style style:name="P4" style:family="paragraph" style:parent-style-name="Standard" style:list-style-name="WWNum1">
      <style:paragraph-properties fo:margin-top="0.176cm" fo:margin-bottom="0.176cm" fo:text-align="start" style:justify-single-word="false"/>
    </style:style>
    <style:style style:name="P5" style:family="paragraph" style:parent-style-name="Standard" style:master-page-name="Standard">
      <style:paragraph-properties fo:margin-top="0.176cm" fo:margin-bottom="0.176cm" style:page-number="auto"/>
    </style:style>
    <style:style style:name="T1" style:family="text"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bg" style:country-asian="BG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bg" style:country-asian="BG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риложение № 6 към </text:span><text:span text:style-name="T3">чл. 47, ал. 1, т. 8</text:span><text:span text:style-name="T2"> и </text:span><text:span text:style-name="T3">чл. 52, ал. 2 и 4 от ЗЗП</text:span></text:p>
      <text:p text:style-name="P1"><text:span text:style-name="T1"> </text:span></text:p>
      <text:p text:style-name="P2"><text:span text:style-name="T1">СТАНДАРТЕН ФОРМУЛЯР ЗА УПРАЖНЯВАНЕ ПРАВО НА ОТКАЗ</text:span></text:p>
      <text:p text:style-name="P1"><text:span text:style-name="T1"> </text:span></text:p>
      <text:p text:style-name="P1"><text:span text:style-name="T1">До ...........................</text:span></text:p>
      <text:p text:style-name="P1"><text:span text:style-name="T1">/</text:span><text:span text:style-name="T2">името на търговеца/</text:span></text:p>
      <text:p text:style-name="P1"><text:span text:style-name="T2">................................................................................ </text:span></text:p>
      <text:p text:style-name="P1"><text:span text:style-name="T2">/адрес, ЕИК</text:span><text:span text:style-name="T1">/</text:span></text:p>
      <text:p text:style-name="P1"><text:span text:style-name="T1">С настоящото уведомявам, че се отказвам от сключения от мен договор за покупка на следните стоки/услуги:</text:span></text:p>
      <text:p text:style-name="P1"><text:span text:style-name="T1">.......................................................... /</text:span><text:span text:style-name="T2">описание на продукта/</text:span></text:p>
      <text:p text:style-name="P1"><text:span text:style-name="T1">Стоката е поръчана на ......................</text:span></text:p>
      <text:p text:style-name="P1"><text:span text:style-name="T1">Стоката е получена на ...................... /</text:span><text:span text:style-name="T2">посочва се датата на получаване от потребителя</text:span><text:span text:style-name="T1">/</text:span></text:p>
      <text:p text:style-name="P1"><text:span text:style-name="T1">.................................................................................../</text:span><text:span text:style-name="T2">Име на потребителя</text:span><text:span text:style-name="T1">/</text:span></text:p>
      <text:p text:style-name="P1"><text:span text:style-name="T1">Гр./с...................................................................... </text:span><text:span text:style-name="T2">/Адрес на потребителя</text:span><text:span text:style-name="T1">/</text:span></text:p>
      <text:p text:style-name="P1"><text:span text:style-name="T1"> </text:span></text:p>
      <text:p text:style-name="P1"><text:span text:style-name="T1">...................                                                                             ..................................</text:span></text:p>
      <text:p text:style-name="P1"><text:span text:style-name="T2">/Дата/                                                                                 </text:span><text:span text:style-name="T1">/</text:span><text:span text:style-name="T2">Подпис на потребителя</text:span><text:span text:style-name="T1">/</text:span></text:p>
      <text:p text:style-name="P1"><text:span text:style-name="T1"> </text:span></text:p>
      <text:p text:style-name="P1"><text:span text:style-name="T2">Потребителят има право в срок от 14 дни да се откаже безусловно от договор от разстояние или от договор извън търговския обект, без да заплаща каквито и да е разходи, с изключение на тези за доставка при получаване на стоката, както и разходите за връщането на стоката обратно.</text:span></text:p>
      <text:p text:style-name="P3"><text:span text:style-name="T2">14-дневният срок започва да тече от датата на:</text:span></text:p>
      <text:list xml:id="list7117761383537350888" text:style-name="WWNum1">
        <text:list-item>
          <text:p text:style-name="P4"><text:span text:style-name="T2">сключване на договора – при договор за услуги;</text:span></text:p>
        </text:list-item>
        <text:list-item>
          <text:p text:style-name="P4"><text:span text:style-name="T2">приемане на стоките от потребителя или от трето лице, различно от превозвача</text:span></text:p>
        </text:list-item>
      </text:list>
      <text:p text:style-name="P3"><text:span text:style-name="T2">В рамките на 14 дни след заявеното желание за отказ от договора потребителят следва да върне стоката на търговеца. В срок от 14 дни, считано от датата, на която е бил уведомен за решението на потребителя да се откаже от договора, търговецът възстановява всички суми, получени от потребителя, включително разходите за достав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umenova</meta:initial-creator>
    <dc:creator>Gosho Petrov</dc:creator>
    <meta:editing-cycles>1</meta:editing-cycles>
    <meta:creation-date>2018-01-10T15:07:00</meta:creation-date>
    <dc:date>2023-04-13T15:58:00.82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214" meta:character-count="1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